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text-properties style:font-name="Trebuchet MS"/>
    </style:style>
    <style:style style:name="P2" style:family="paragraph" style:parent-style-name="Text_20_body">
      <style:text-properties style:font-name="Trebuchet M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container">
          <text:section text:style-name="Sect1" text:name="left">
            <text:h text:style-name="P1" text:outline-level="3">M-Kids: Funky monkey songtekst</text:h>
            <text:p text:style-name="P2">Zwaai een been omhoog,een arm opzij<text:line-break/>Maak een perowet<text:line-break/>Laat je dromen vrij<text:line-break/>Zwing je heupen los, kom en rek je uit<text:line-break/>Spring een gat in de lucht,maak een apengek geluid<text:line-break/><text:line-break/>Woembawoemba wabawapa doe de junglemove<text:line-break/>Woembawoemba wabawapa feel de groove<text:line-break/><text:line-break/>refrein:<text:line-break/>Fun fun fun doe de funky monkey<text:line-break/>Oowejoweoo<text:line-break/>Fun fun fun doe de funky monkey<text:line-break/>Doe de funky monkey .. !!<text:line-break/><text:line-break/>Voel je ook die beat <text:line-break/>Knetter kierewiet<text:line-break/>Maak een beestegekke dans,en je weet niet wat je ziet<text:line-break/>Zet de wereld op zijn kop<text:line-break/>Doe uit de wop<text:line-break/>Kom we gaan ervoor zeg maar hophophop<text:line-break/><text:line-break/>Woembawoemba wabawapa doe de junglemove<text:line-break/>Woembawoemba wabawapa feel de groove(feel de groove)!<text:line-break/><text:line-break/><text:line-break/>Fun fun fun doe de funky monkey<text:line-break/>Oowejoweoo<text:line-break/>Fun fun fun doe de funky monkey<text:line-break/>Doe de funky monkey .. !!Fun fun fun doe de funky monkey<text:line-break/>Oowejoweoo<text:line-break/><text:line-break/>Fun fun fun doe de funky monkey<text:line-break/>Doe de funky monkey .. !!<text:line-break/><text:line-break/><text:line-break/>Oo weoweo Oo weoweo<text:line-break/><text:line-break/>Woembawoemba wabawapa doe de junglemove<text:line-break/>Woembawoemba wabawapa viel de groove<text:line-break/><text:line-break/>Refrein 2x<text:line-break/><text:line-break/>Doe de funky monkey.. !!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09:18:55.67</meta:creation-date>
    <meta:document-statistic meta:table-count="0" meta:image-count="0" meta:object-count="0" meta:page-count="1" meta:paragraph-count="2" meta:word-count="175" meta:character-count="992"/>
    <dc:date>2012-12-11T09:20:39.64</dc:date>
    <meta:editing-duration>PT1M44S</meta:editing-duration>
    <meta:editing-cycles>1</meta:editing-cycles>
    <meta:generator>OpenOffice.org/3.4.1$Win32 OpenOffice.org_project/341m1$Build-9593</meta:generator>
  </office:meta>
</office:document-meta>
</file>